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</text:span></text:span><text:span text:style-name="Default_20_Paragraph_20_Font"><text:span text:style-name="T19">26.07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33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4">Набавка </text:span></text:span><text:span text:style-name="Default_20_Paragraph_20_Font"><text:span text:style-name="T26">репроматеријала за потребе електро служб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6</text:span></text:span><text:span text:style-name="Default_20_Paragraph_20_Font"><text:span text:style-name="T17">.07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6942123629599163327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 text:c="2"/>Набавка </text:span></text:span><text:span text:style-name="Default_20_Paragraph_20_Font"><text:span text:style-name="T27">репроматеријала за потребе електро службе</text:span></text:span></text:p>
          <text:p text:style-name="P46"><text:span text:style-name="Default_20_Paragraph_20_Font"><text:span text:style-name="T25"/></text:span></text:p>
        </text:list-item>
      </text:list>
      <text:p text:style-name="P27"/>
      <text:list xml:id="list34636146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18"/>
      <text:list xml:id="list34629438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6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9">"БУДУЋНОСТ ПРОМЕТ </text:span></text:span><text:span text:style-name="Default_20_Paragraph_20_Font">” </text:span><text:span text:style-name="Default_20_Paragraph_20_Font"><text:span text:style-name="T29">ДОО</text:span></text:span><text:span text:style-name="Default_20_Paragraph_20_Font"> , </text:span><text:span text:style-name="Default_20_Paragraph_20_Font"><text:span text:style-name="T29">Лесковац</text:span></text:span></text:p>
          </table:table-cell>
          <table:table-cell table:style-name="Табела3.C2" office:value-type="float" office:value="45475">
            <text:p text:style-name="P32">26.07.2024</text:p>
          </table:table-cell>
          <table:table-cell table:style-name="Табела3.A1" office:value-type="string">
            <text:p text:style-name="P32">13:41:00</text:p>
            <text:p text:style-name="P34">P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0"><text:span text:style-name="T29"/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</table:table>
      <text:p text:style-name="P9"/>
      <text:list xml:id="list34635923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1"/>
      <text:p text:style-name="P11"/>
      <text:list xml:id="list34626467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4.98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7.976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3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Компезација за угаљ или 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192615652880638624" text:style-name="WWNum5">
        <text:list-item text:start-value="1">
          <text:p text:style-name="P45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>"БУДУЋНОСТ ПРОМЕТ </text:span></text:span><text:span text:style-name="Default_20_Paragraph_20_Font">” </text:span><text:span text:style-name="Default_20_Paragraph_20_Font"><text:span text:style-name="T29">ДОО</text:span></text:span><text:span text:style-name="Default_20_Paragraph_20_Font"> , </text:span><text:span text:style-name="Default_20_Paragraph_20_Font"><text:span text:style-name="T29">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29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5"/>
            <text:p text:style-name="P15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0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5"/>
          </table:table-cell>
        </table:table-row>
      </table:table>
      <text:p text:style-name="P24"/>
      <text:p text:style-name="P9"/>
      <text:p text:style-name="P24"/>
      <text:list xml:id="list352217451377894969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29"><text:s text:c="39"/>"БУДУЋНОСТ ПРОМЕТ </text:span></text:span><text:span text:style-name="Default_20_Paragraph_20_Font">” </text:span><text:span text:style-name="Default_20_Paragraph_20_Font"><text:span text:style-name="T29">ДОО</text:span></text:span><text:span text:style-name="Default_20_Paragraph_20_Font"> , </text:span><text:span text:style-name="Default_20_Paragraph_20_Font"><text:span text:style-name="T29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Дарко Стојан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26T14:37:45.41</dc:date>
    <meta:print-date>2024-07-26T14:22:12</meta:print-date>
    <meta:editing-cycles>50</meta:editing-cycles>
    <meta:editing-duration>PT13H16M19S</meta:editing-duration>
    <meta:document-statistic meta:table-count="7" meta:image-count="2" meta:object-count="0" meta:page-count="2" meta:paragraph-count="75" meta:word-count="310" meta:character-count="2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